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041in" style:line-height-at-least="0.2979in" fo:background-color="#FFFFFF"/>
      <style:text-properties style:font-name="Montserrat" style:font-name-asian="Times New Roman" style:font-name-complex="Times New Roman" fo:font-weight="bold" style:font-weight-asian="bold" style:font-weight-complex="bold" fo:color="#4A7799" fo:font-size="19.5pt" style:font-size-asian="19.5pt" style:font-size-complex="19.5pt" style:language-asian="en" style:country-asian="GB"/>
    </style:style>
    <style:style style:name="P2" style:parent-style-name="Normal"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3" style:parent-style-name="Normal"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4" style:parent-style-name="Normal" style:family="paragraph">
      <style:paragraph-properties fo:margin-top="0.1041in" fo:margin-bottom="0.1041in" style:line-height-at-least="0.2979in" fo:background-color="#FFFFFF"/>
      <style:text-properties style:font-name="Montserrat" style:font-name-asian="Times New Roman" style:font-name-complex="Times New Roman" fo:font-weight="bold" style:font-weight-asian="bold" style:font-weight-complex="bold" fo:color="#4A7799" fo:font-size="19.5pt" style:font-size-asian="19.5pt" style:font-size-complex="19.5pt" style:language-asian="en" style:country-asian="GB"/>
    </style:style>
    <style:style style:name="P5" style:parent-style-name="Normal"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6" style:parent-style-name="Normal" style:family="paragraph">
      <style:paragraph-properties fo:margin-top="0.0833in" fo:margin-bottom="0.1562in" fo:line-height="100%" fo:background-color="#FFFFFF"/>
    </style:style>
    <style:style style:name="T7" style:parent-style-name="Hyperlink" style:family="text">
      <style:text-properties style:font-name="Montserrat" style:font-name-asian="Times New Roman" style:font-name-complex="Times New Roman" fo:letter-spacing="-0.0013in" fo:font-size="12pt" style:font-size-asian="12pt" style:font-size-complex="12pt" style:language-asian="en" style:country-asian="GB"/>
    </style:style>
    <style:style style:name="P8" style:parent-style-name="Normal"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9" style:parent-style-name="Normal"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10" style:parent-style-name="Normal"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11" style:parent-style-name="ListParagraph"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12" style:parent-style-name="ListParagraph"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13" style:parent-style-name="ListParagraph"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14" style:parent-style-name="ListParagraph"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15" style:parent-style-name="ListParagraph"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16" style:parent-style-name="ListParagraph"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17" style:parent-style-name="ListParagraph"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18" style:parent-style-name="ListParagraph"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19" style:parent-style-name="ListParagraph"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20" style:parent-style-name="ListParagraph"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21" style:parent-style-name="ListParagraph"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22" style:parent-style-name="ListParagraph"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23" style:parent-style-name="ListParagraph"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24" style:parent-style-name="ListParagraph"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25" style:parent-style-name="ListParagraph"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26" style:parent-style-name="ListParagraph"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27" style:parent-style-name="ListParagraph"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28" style:parent-style-name="Normal"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29" style:parent-style-name="ListParagraph"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30" style:parent-style-name="ListParagraph"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31" style:parent-style-name="ListParagraph"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32" style:parent-style-name="Normal"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33" style:parent-style-name="Normal" style:family="paragraph">
      <style:paragraph-properties fo:margin-top="0.1041in" fo:margin-bottom="0.1041in" style:line-height-at-least="0.2979in" fo:background-color="#FFFFFF"/>
      <style:text-properties style:font-name="Montserrat" style:font-name-asian="Times New Roman" style:font-name-complex="Times New Roman" fo:font-weight="bold" style:font-weight-asian="bold" style:font-weight-complex="bold" fo:color="#4A7799" fo:font-size="19.5pt" style:font-size-asian="19.5pt" style:font-size-complex="19.5pt" style:language-asian="en" style:country-asian="GB"/>
    </style:style>
    <style:style style:name="P34" style:parent-style-name="Normal" style:family="paragraph">
      <style:paragraph-properties fo:margin-top="0.0833in" fo:margin-bottom="0.1562in" fo:line-height="100%" fo:background-color="#FFFFFF"/>
    </style:style>
    <style:style style:name="T35" style:parent-style-name="DefaultParagraphFont" style:family="text">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T36" style:parent-style-name="DefaultParagraphFont" style:family="text">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T37" style:parent-style-name="Hyperlink" style:family="text">
      <style:text-properties style:font-name="Montserrat" style:font-name-asian="Times New Roman" style:font-name-complex="Times New Roman" fo:letter-spacing="-0.0013in" fo:font-size="12pt" style:font-size-asian="12pt" style:font-size-complex="12pt" style:language-asian="en" style:country-asian="GB"/>
    </style:style>
    <style:style style:name="P38" style:parent-style-name="Normal"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39" style:parent-style-name="Normal" style:family="paragraph">
      <style:paragraph-properties fo:margin-top="0.1041in" fo:margin-bottom="0.1041in" style:line-height-at-least="0.2979in" fo:background-color="#FFFFFF"/>
      <style:text-properties style:font-name="Montserrat" style:font-name-asian="Times New Roman" style:font-name-complex="Times New Roman" fo:font-weight="bold" style:font-weight-asian="bold" style:font-weight-complex="bold" fo:color="#4A7799" fo:font-size="19.5pt" style:font-size-asian="19.5pt" style:font-size-complex="19.5pt" style:language-asian="en" style:country-asian="GB"/>
    </style:style>
    <style:style style:name="P40" style:parent-style-name="Normal" style:family="paragraph">
      <style:paragraph-properties fo:margin-top="0.0833in" fo:margin-bottom="0.1562in" fo:line-height="100%" fo:background-color="#FFFFFF"/>
      <style:text-properties style:font-name="Montserrat" style:font-name-asian="Times New Roman" style:font-name-complex="Times New Roman" fo:font-weight="bold" style:font-weight-asian="bold" style:font-weight-complex="bold" fo:color="#4C4C4C" fo:letter-spacing="-0.0013in" fo:font-size="12pt" style:font-size-asian="12pt" style:font-size-complex="12pt" style:language-asian="en" style:country-asian="GB"/>
    </style:style>
    <style:style style:name="P41" style:parent-style-name="Normal"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42" style:parent-style-name="Normal" style:family="paragraph">
      <style:paragraph-properties fo:margin-top="0.0833in" fo:margin-bottom="0.1562in" fo:line-height="100%" fo:background-color="#FFFFFF"/>
      <style:text-properties style:font-name="Montserrat" style:font-name-asian="Times New Roman" style:font-name-complex="Times New Roman" fo:font-weight="bold" style:font-weight-asian="bold" style:font-weight-complex="bold" fo:color="#4C4C4C" fo:letter-spacing="-0.0013in" fo:font-size="12pt" style:font-size-asian="12pt" style:font-size-complex="12pt" style:language-asian="en" style:country-asian="GB"/>
    </style:style>
    <style:style style:name="P43" style:parent-style-name="Normal"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44" style:parent-style-name="Normal" style:family="paragraph">
      <style:paragraph-properties fo:margin-top="0.0833in" fo:margin-bottom="0.1562in" fo:line-height="100%" fo:background-color="#FFFFFF"/>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P45" style:parent-style-name="Normal" style:family="paragraph">
      <style:paragraph-properties fo:margin-top="0.1041in" fo:margin-bottom="0.1041in" style:line-height-at-least="0.2979in" fo:background-color="#FFFFFF"/>
      <style:text-properties style:font-name="Montserrat" style:font-name-asian="Times New Roman" style:font-name-complex="Times New Roman" fo:font-weight="bold" style:font-weight-asian="bold" style:font-weight-complex="bold" fo:color="#4A7799" fo:font-size="19.5pt" style:font-size-asian="19.5pt" style:font-size-complex="19.5pt" style:language-asian="en" style:country-asian="GB"/>
    </style:style>
    <style:style style:name="T46" style:parent-style-name="DefaultParagraphFont" style:family="text">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T47" style:parent-style-name="DefaultParagraphFont" style:family="text">
      <style:text-properties style:font-name="Montserrat" style:font-name-asian="Times New Roman" style:font-name-complex="Times New Roman" fo:color="#4C4C4C" fo:letter-spacing="-0.0013in" fo:font-size="12pt" style:font-size-asian="12pt" style:font-size-complex="12pt" style:language-asian="en" style:country-asian="GB"/>
    </style:style>
    <style:style style:name="T48" style:parent-style-name="Hyperlink" style:family="text">
      <style:text-properties style:font-name="Montserrat" style:font-name-asian="Times New Roman" style:font-name-complex="Times New Roman" fo:letter-spacing="-0.0013in" fo:font-size="12pt" style:font-size-asian="12pt" style:font-size-complex="12pt" style:language-asian="en" style:country-asian="GB"/>
    </style:style>
    <style:style style:name="T49" style:parent-style-name="DefaultParagraphFont" style:family="text">
      <style:text-properties style:font-name="Montserrat" style:font-name-asian="Times New Roman" style:font-name-complex="Times New Roman" fo:color="#4C4C4C" fo:letter-spacing="-0.0013in" fo:font-size="12pt" style:font-size-asian="12pt" style:font-size-complex="12pt" style:language-asian="en" style:country-asian="GB"/>
    </style:style>
  </office:automatic-styles>
  <office:body>
    <office:text text:use-soft-page-breaks="true">
      <text:h text:style-name="P1" text:outline-level="6">Our commitment to accessibility and inclusiveness</text:h>
      <text:p text:style-name="P2">MyKnowledgeMap is committed to providing an experience that is accessible to the widest possible audience, regardless of technology or ability.</text:p>
      <text:p text:style-name="P3">We are continually working to improve the accessibility and usability of our website, services and tools in a way that offers conformance to web standards and support of assistive technologies.</text:p>
      <text:h text:style-name="P4" text:outline-level="6">Our current status</text:h>
      <text:p text:style-name="P5">Our websites<text:s/>conform to level AA of the World Wide Web Consortium (W3C) Web Content Accessibility Guidelines.</text:p>
      <text:p text:style-name="P6"><text:a xlink:href="https://www.w3.org/TR/WCAG21/" office:target-frame-name="_top" xlink:show="replace"><text:span text:style-name="T7">https://www.w3.org/TR/WCAG21/</text:span></text:a></text:p>
      <text:p text:style-name="P8">These guidelines explain how to make web content more accessible for people with disabilities. Conformance with these guidelines will help make the web more user friendly for everyone.</text:p>
      <text:p text:style-name="P9">This site and its content have been built using code that is compliant with W3C standards for HTML and CSS. The site displays correctly and has been tested in current browsers including Internet Explorer 6 and above, Firefox, Safari, Opera and Google Chrome.</text:p>
      <text:p text:style-name="P10">We have taken the following measures to make our web application accessible:</text:p>
      <text:list text:style-name="LFO5" text:continue-numbering="true">
        <text:list-item>
          <text:p text:style-name="P11">Keyboard Accessibility</text:p>
          <text:list text:continue-numbering="true">
            <text:list-item>
              <text:p text:style-name="P12">Navigate the website using just a keyboard.</text:p>
            </text:list-item>
          </text:list>
        </text:list-item>
        <text:list-item>
          <text:p text:style-name="P13">Resize text up to 200% </text:p>
        </text:list-item>
        <text:list-item>
          <text:p text:style-name="P14">Screen Reader Compatibility</text:p>
          <text:list text:continue-numbering="true">
            <text:list-item>
              <text:p text:style-name="P15">To work with common screen readers and assistive technologies,<text:s/>such as<text:s/>JAWS, NVDA, and VoiceOver.</text:p>
            </text:list-item>
          </text:list>
        </text:list-item>
        <text:list-item>
          <text:p text:style-name="P16">Text Alternatives</text:p>
          <text:list text:continue-numbering="true">
            <text:list-item>
              <text:p text:style-name="P17">All non-text content, such as images and multimedia, has appropriate alternative text descriptions that are accessible to screen readers.</text:p>
            </text:list-item>
          </text:list>
        </text:list-item>
        <text:list-item>
          <text:p text:style-name="P18">Colour Contrast</text:p>
          <text:list text:continue-numbering="true">
            <text:list-item>
              <text:p text:style-name="P19">We have ensured that the colour contrast throughout our web application meets WCAG standards, making it easier for users with low vision or colour blindness to read and use the application.</text:p>
            </text:list-item>
          </text:list>
        </text:list-item>
        <text:list-item>
          <text:p text:style-name="P20">Form Labels</text:p>
          <text:list text:continue-numbering="true">
            <text:list-item>
              <text:p text:style-name="P21">Include descriptive labels for all form elements, making it easier for users to understand what information is required.</text:p>
            </text:list-item>
          </text:list>
        </text:list-item>
        <text:list-item>
          <text:p text:style-name="P22">Consistent Navigation</text:p>
          <text:list text:continue-numbering="true">
            <text:list-item>
              <text:p text:style-name="P23">To<text:s/>ensured that our web application has consistent navigation, helping users to easily move through the application.</text:p>
            </text:list-item>
          </text:list>
        </text:list-item>
        <text:list-item>
          <text:p text:style-name="P24">Responsive Design.</text:p>
          <text:list text:continue-numbering="true">
            <text:list-item>
              <text:p text:style-name="P25">Our web application is designed to be responsive, ensuring that it works well on a range of devices and screen sizes, including mobile devices.</text:p>
            </text:list-item>
          </text:list>
        </text:list-item>
        <text:list-item>
          <text:p text:style-name="P26">Assistive Technology Support</text:p>
          <text:list text:continue-numbering="true">
            <text:list-item>
              <text:p text:style-name="P27">We have tested our web application with a range of assistive technologies, including screen readers and magnifiers, to ensure that it works effectively with these tools.</text:p>
            </text:list-item>
          </text:list>
        </text:list-item>
      </text:list>
      <text:p text:style-name="P28">We’re aware<text:s/>that a small number of areas within our<text:s/>websites<text:s/>are not fully accessible, and<text:s/>we are working<text:s/>to resolve these<text:s/>issues:</text:p>
      <text:list text:style-name="LFO3" text:continue-numbering="true">
        <text:list-item>
          <text:p text:style-name="P29">Some parts of the site do not work well with the keyboard alone (no mouse).</text:p>
        </text:list-item>
        <text:list-item>
          <text:p text:style-name="P30">Some content<text:s/>can be<text:s/>obscured or truncated when using different methods to enlarge content.</text:p>
        </text:list-item>
        <text:list-item>
          <text:p text:style-name="P31">There are some colour contrast issues with links and buttons which<text:s/>can<text:s/>make it more difficult to read the text.</text:p>
        </text:list-item>
      </text:list>
      <text:p text:style-name="P32"/>
      <text:h text:style-name="P33" text:outline-level="6">Reporting accessibility problems<text:s/>or suggesting improvements</text:h>
      <text:p text:style-name="P34"><text:span text:style-name="T35">We’re always looking to improve the accessibility of our websites. If you find a problem that isn’t already listed on this page, or you think we’re not meeting the requirements of the current accessibility regulation</text:span><text:span text:style-name="T36">s then please email<text:s/></text:span><text:a xlink:href="mailto:support@myknowledgemap.com" office:target-frame-name="_top" xlink:show="replace"><text:span text:style-name="T37">support@myknowledgemap.com</text:span></text:a></text:p>
      <text:p text:style-name="P38"/>
      <text:h text:style-name="P39" text:outline-level="6">Content not within the scope</text:h>
      <text:p text:style-name="P40">PDFs and other documents</text:p>
      <text:p text:style-name="P41">PDFs and other documents<text:s/>that have been upload by users of our websites and services.</text:p>
      <text:p text:style-name="P42">Third party content </text:p>
      <text:p text:style-name="P43">Links or embedded content that are outside the control of MyKnowledgeMap.</text:p>
      <text:p text:style-name="P44"/>
      <text:soft-page-break/>
      <text:h text:style-name="P45" text:outline-level="6">Accessibility Conformance Report</text:h>
      <text:p text:style-name="Normal"><text:span text:style-name="T46">For a copy<text:s/></text:span><text:span text:style-name="T47">of our conformance report please email<text:s/></text:span><text:a xlink:href="mailto:support@myknowledgemap.com" office:target-frame-name="_top" xlink:show="replace"><text:span text:style-name="T48">support@myknowledgemap.com</text:span></text:a><text:span text:style-name="T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Heading6" style:display-name="Heading 6" style:family="paragraph" style:parent-style-name="Normal" style:default-outline-level="6">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7.5pt" style:font-size-asian="7.5pt" style:font-size-complex="7.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7.5pt" style:font-size-asian="7.5pt" style:font-size-complex="7.5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am Doyle</meta:initial-creator>
    <dc:creator>Adam Doyle</dc:creator>
    <meta:creation-date>2023-03-10T09:08:00Z</meta:creation-date>
    <dc:date>2023-03-10T10:52:00Z</dc:date>
    <meta:template xlink:href="Normal" xlink:type="simple"/>
    <meta:editing-cycles>1</meta:editing-cycles>
    <meta:editing-duration>PT6240S</meta:editing-duration>
    <meta:document-statistic meta:page-count="3" meta:paragraph-count="7" meta:word-count="523" meta:character-count="3502" meta:row-count="24" meta:non-whitespace-character-count="2986"/>
  </office:meta>
</office:document-meta>
</file>